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<text:span text:style-name="T18">.01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Уређаји за праћење и контролу гасно вентилационих и техничко технолошких параметра у јами</text:span></text:p>
      <text:list xml:id="list1508547549529408315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120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9.01. <text:s/>до <text:s text:c="2"/></text:span><text:span text:style-name="T19">05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58292904881578428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5</meta:editing-cycles>
    <meta:print-date>2025-11-26T14:16:58.36</meta:print-date>
    <meta:creation-date>2023-02-02T10:19:00</meta:creation-date>
    <dc:date>2026-01-29T09:27:07.89</dc:date>
    <meta:editing-duration>PT20H8M1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63" meta:character-count="2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